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 style:master-page-name="Standard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  <style:text-properties officeooo:paragraph-rsid="0009f8a6"/>
    </style:style>
    <style:style style:name="P2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9f8a6"/>
    </style:style>
    <style:style style:name="P3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paragraph-rsid="0009f8a6" fo:background-color="transparent" style:font-name-asian="Calibri2" style:font-size-asian="14pt" style:font-style-asian="normal" style:font-weight-asian="bold" style:font-name-complex="Calibri2" style:font-size-complex="14pt"/>
    </style:style>
    <style:style style:name="P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9f8a6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b844c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" officeooo:paragraph-rsid="0009f8a6" style:font-name-asian="Calibri2" style:font-name-complex="Calibri2"/>
    </style:style>
    <style:style style:name="P7" style:family="paragraph" style:parent-style-name="normal1">
      <style:text-properties officeooo:paragraph-rsid="0009f8a6"/>
    </style:style>
    <style:style style:name="P8" style:family="paragraph" style:parent-style-name="normal1">
      <style:text-properties officeooo:paragraph-rsid="000d0497"/>
    </style:style>
    <style:style style:name="P9" style:family="paragraph" style:parent-style-name="normal1">
      <style:text-properties style:font-name="Calibri" fo:font-weight="bold" officeooo:paragraph-rsid="0009f8a6" style:font-name-asian="Calibri2" style:font-weight-asian="bold" style:font-name-complex="Calibri2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weight="normal" officeooo:paragraph-rsid="0009f8a6" style:font-weight-asian="normal" style:font-weight-complex="normal"/>
    </style:style>
    <style:style style:name="P1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weight="normal" officeooo:paragraph-rsid="000f1aec" style:font-weight-asian="normal" style:font-weight-complex="normal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weight="normal" officeooo:paragraph-rsid="00104368" style:font-weight-asian="normal" style:font-weight-complex="normal"/>
    </style:style>
    <style:style style:name="P13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9f8a6"/>
    </style:style>
    <style:style style:name="P14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09f8a6"/>
    </style:style>
    <style:style style:name="P15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0a24a"/>
    </style:style>
    <style:style style:name="P16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14494"/>
    </style:style>
    <style:style style:name="P17" style:family="paragraph" style:parent-style-name="normal1">
      <loext:graphic-properties draw:fill="none" draw:fill-color="#ffffff"/>
      <style:paragraph-properties fo:margin-left="0cm" fo:margin-right="-0.3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d9623"/>
    </style:style>
    <style:style style:name="P18" style:family="paragraph" style:parent-style-name="normal1" style:master-page-name="">
      <loext:graphic-properties draw:fill="none" draw:fill-color="#ffffff"/>
      <style:paragraph-properties fo:margin-left="0cm" fo:margin-right="-0.6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 fo:keep-with-next="auto" style:writing-mode="lr-tb"/>
      <style:text-properties officeooo:paragraph-rsid="0009f8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1">
      <loext:graphic-properties draw:fill="none" draw:fill-color="#ffffff"/>
      <style:paragraph-properties fo:margin-left="0cm" fo:margin-right="-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09f8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rmal1">
      <loext:graphic-properties draw:fill="none" draw:fill-color="#ffffff"/>
      <style:paragraph-properties fo:margin-left="0cm" fo:margin-right="-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14d1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1">
      <loext:graphic-properties draw:fill="none" draw:fill-color="#ffffff"/>
      <style:paragraph-properties fo:margin-left="0cm" fo:margin-right="-0.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169e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weight="bold" officeooo:paragraph-rsid="00188f58" style:font-weight-asian="bold" style:font-weight-complex="bold"/>
    </style:style>
    <style:style style:name="P2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weight="bold" officeooo:paragraph-rsid="00188f58" style:font-weight-asian="bold" style:font-weight-complex="bold"/>
    </style:style>
    <style:style style:name="P2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a8081"/>
    </style:style>
    <style:style style:name="P2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a8081"/>
    </style:style>
    <style:style style:name="P2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b7322" officeooo:paragraph-rsid="001b7322" fo:background-color="transparent" style:font-name-asian="Calibri2" style:font-size-asian="12pt" style:font-style-asian="normal" style:font-weight-asian="bold" style:font-name-complex="Calibri2" style:font-size-complex="12pt" style:font-weight-complex="bold"/>
    </style:style>
    <style:style style:name="P2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b7322" officeooo:paragraph-rsid="001b7322" fo:background-color="transparent" style:font-name-asian="Calibri2" style:font-size-asian="12pt" style:font-style-asian="normal" style:font-weight-asian="bold" style:font-name-complex="Calibri2" style:font-size-complex="12pt" style:font-weight-complex="bold"/>
    </style:style>
    <style:style style:name="P2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" fo:font-weight="bold" officeooo:paragraph-rsid="0009f8a6" style:font-name-asian="Calibri2" style:font-weight-asian="bold" style:font-name-complex="Calibri2"/>
    </style:style>
    <style:style style:name="P29" style:family="paragraph" style:parent-style-name="normal1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officeooo:paragraph-rsid="001b7322"/>
    </style:style>
    <style:style style:name="P30" style:family="paragraph" style:parent-style-name="normal1">
      <loext:graphic-properties draw:fill="none" draw:fill-color="#ffffff"/>
      <style:paragraph-properties fo:margin-left="7.62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reak-before="auto" fo:break-after="auto" fo:background-color="transparent" fo:keep-with-next="auto"/>
      <style:text-properties officeooo:paragraph-rsid="0009f8a6"/>
    </style:style>
    <style:style style:name="P3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09f8a6"/>
    </style:style>
    <style:style style:name="P32" style:family="paragraph" style:parent-style-name="normal1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officeooo:rsid="001d64eb" officeooo:paragraph-rsid="001d64eb"/>
    </style:style>
    <style:style style:name="P33" style:family="paragraph" style:parent-style-name="normal1" style:list-style-name="WWNum1">
      <style:paragraph-properties fo:margin-left="1.27cm" fo:text-indent="-0.635cm" style:auto-text-indent="false"/>
      <style:text-properties officeooo:rsid="001d9623" officeooo:paragraph-rsid="001d9623"/>
    </style:style>
    <style:style style:name="P3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e0c6a"/>
    </style:style>
    <style:style style:name="P3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e0c6a"/>
    </style:style>
    <style:style style:name="P36" style:family="paragraph" style:parent-style-name="normal1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officeooo:paragraph-rsid="001e0c6a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e0c6a"/>
    </style:style>
    <style:style style:name="P38" style:family="paragraph" style:parent-style-name="normal1">
      <loext:graphic-properties draw:fill="none" draw:fill-color="#ffffff"/>
      <style:paragraph-properties fo:margin-left="2.54cm" fo:margin-right="0cm" fo:margin-top="0cm" fo:margin-bottom="0cm" style:contextual-spacing="false" fo:line-height="100%" fo:text-align="center" style:justify-single-word="false" fo:keep-together="auto" fo:orphans="2" fo:widows="2" fo:text-indent="1.27cm" style:auto-text-indent="false" fo:background-color="transparent" fo:keep-with-next="auto"/>
      <style:text-properties officeooo:paragraph-rsid="001e0c6a"/>
    </style:style>
    <style:style style:name="P3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9f8a6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9f8a6"/>
    </style:style>
    <style:style style:name="P41" style:family="paragraph" style:parent-style-name="normal1">
      <loext:graphic-properties draw:fill="none" draw:fill-color="#ffffff"/>
      <style:paragraph-properties fo:margin-left="1.2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e0c6a"/>
    </style:style>
    <style:style style:name="P42" style:family="paragraph" style:parent-style-name="normal1">
      <loext:graphic-properties draw:fill="none" draw:fill-color="#ffffff"/>
      <style:paragraph-properties fo:margin-left="1.2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" officeooo:paragraph-rsid="0009f8a6" style:font-name-asian="Calibri2" style:font-name-complex="Calibri2"/>
    </style:style>
    <style:style style:name="P43" style:family="paragraph" style:parent-style-name="normal1">
      <loext:graphic-properties draw:fill="none" draw:fill-color="#ffffff"/>
      <style:paragraph-properties fo:margin-left="1.2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9f8a6"/>
    </style:style>
    <style:style style:name="P44" style:family="paragraph" style:parent-style-name="normal1">
      <loext:graphic-properties draw:fill="none" draw:fill-color="#ffffff"/>
      <style:paragraph-properties fo:margin-left="1.2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9f8a6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45" style:family="paragraph" style:parent-style-name="normal1">
      <loext:graphic-properties draw:fill="none" draw:fill-color="#ffffff"/>
      <style:paragraph-properties fo:margin-left="1.27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9f8a6" fo:background-color="transparent" style:font-name-asian="Calibri2" style:font-size-asian="12pt" style:font-style-asian="normal" style:font-weight-asian="normal" style:font-name-complex="Calibri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b844c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style:font-name="Calibri" style:font-name-asian="Calibri2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b844c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Calibri" fo:font-weight="bold" style:font-name-asian="Calibri2" style:font-weight-asian="bold" style:font-name-complex="Calibri2"/>
    </style:style>
    <style:style style:name="T10" style:family="text">
      <style:text-properties style:font-name="Calibri" officeooo:rsid="000b844c" style:font-name-asian="Calibri2" style:font-name-complex="Calibri2"/>
    </style:style>
    <style:style style:name="T11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12" style:family="text">
      <style:text-properties style:font-name="Calibri" fo:font-weight="normal" officeooo:rsid="000b844c" style:font-name-asian="Calibri2" style:font-weight-asian="normal" style:font-name-complex="Calibri2" style:font-weight-complex="normal"/>
    </style:style>
    <style:style style:name="T13" style:family="text">
      <style:text-properties style:font-name="Calibri" fo:font-weight="normal" officeooo:rsid="000d0497" style:font-name-asian="Calibri2" style:font-weight-asian="normal" style:font-name-complex="Calibri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d0497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15" style:family="text">
      <style:text-properties style:font-name="Calibri" officeooo:rsid="000d0497" style:font-name-asian="Calibri2" style:font-name-complex="Calibri2"/>
    </style:style>
    <style:style style:name="T16" style:family="text">
      <style:text-properties style:font-name="Calibri" officeooo:rsid="000effeb" style:font-name-asian="Calibri2" style:font-name-complex="Calibri2"/>
    </style:style>
    <style:style style:name="T17" style:family="text">
      <style:text-properties style:font-name="Calibri1" officeooo:rsid="000effeb" style:font-name-asian="Calibri1" style:font-name-complex="Calibri1"/>
    </style:style>
    <style:style style:name="T18" style:family="text">
      <style:text-properties style:font-name="Calibri" officeooo:rsid="000f1aec" style:font-name-asian="Calibri2" style:font-name-complex="Calibri2"/>
    </style:style>
    <style:style style:name="T19" style:family="text">
      <style:text-properties style:font-name="Calibri" officeooo:rsid="0010a24a" style:font-name-asian="Calibri2" style:font-name-complex="Calibri2"/>
    </style:style>
    <style:style style:name="T20" style:family="text">
      <style:text-properties style:font-name="Calibri" officeooo:rsid="00104368" style:font-name-asian="Calibri2" style:font-name-complex="Calibri2"/>
    </style:style>
    <style:style style:name="T21" style:family="text">
      <style:text-properties style:font-name="Calibri1" officeooo:rsid="00104368" style:font-name-asian="Calibri1" style:font-name-complex="Calibri1"/>
    </style:style>
    <style:style style:name="T22" style:family="text">
      <style:text-properties style:font-name="Calibri1" officeooo:rsid="001d9623" style:font-name-asian="Calibri1" style:font-name-complex="Calibri1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0a24a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9623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0a24a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14494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14494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d9623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9" style:family="text">
      <style:text-properties style:font-name="Calibri" fo:font-weight="bold" officeooo:rsid="00114494" style:font-name-asian="Calibri2" style:font-weight-asian="bold" style:font-name-complex="Calibri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0a24a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14494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d9623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rsid="0010a2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194ad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194ad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2d7bb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2d7bb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3f520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4d1f9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4d1f9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54940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a8081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54940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a8081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69e07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169e07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loext:char-shading-value="0" style:font-name-asian="Calibri2" style:font-size-asian="12pt" style:font-style-asian="normal" style:font-name-complex="Calibri2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6ae11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88f58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51" style:family="text">
      <style:text-properties style:font-name="Calibri" officeooo:rsid="001a8081" style:font-name-asian="Calibri2" style:font-name-complex="Calibri2"/>
    </style:style>
    <style:style style:name="T52" style:family="text">
      <style:text-properties style:font-name="Calibri" officeooo:rsid="001b7322" style:font-name-asian="Calibri2" style:font-name-complex="Calibri2"/>
    </style:style>
    <style:style style:name="T53" style:family="text">
      <style:text-properties style:font-name="Calibri1" officeooo:rsid="001b7322" style:font-name-asian="Calibri1" style:font-name-complex="Calibri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font-name="Calibri" style:text-underline-style="none" style:font-name-asian="Calibri2" style:font-name-complex="Calibri2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b7322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64eb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58" style:family="text">
      <style:text-properties style:font-name="Calibri" officeooo:rsid="001d64eb" style:font-name-asian="Calibri2" style:font-name-complex="Calibri2"/>
    </style:style>
    <style:style style:name="T59" style:family="text">
      <style:text-properties style:font-name="Times New Roman" style:font-name-asian="Times New Roman1" style:font-name-complex="Times New Roman1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0a6cf" fo:background-color="transparent" loext:char-shading-value="0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61" style:family="text">
      <style:text-properties style:font-name="Calibri" officeooo:rsid="001d9623" style:font-name-asian="Calibri2" style:font-name-complex="Calibri2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d9623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e0c6a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20a6cf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Zápisnica č.</text:span><text:span text:style-name="T3">1</text:span></text:p>
      <text:p text:style-name="P2" loext:marker-style-name="T1"><text:span text:style-name="T2">zo zasadnutia výboru Lesného a urbárskeho pozemkového spoločenstva Poruba zo dňa </text:span><text:span text:style-name="T3">24</text:span><text:span text:style-name="T2">.</text:span><text:span text:style-name="T3">1</text:span><text:span text:style-name="T2">.202</text:span><text:span text:style-name="T3">5</text:span><text:span text:style-name="T2"> v Porube.</text:span></text:p>
      <text:p text:style-name="P3" loext:marker-style-name="T2"/>
      <text:p text:style-name="P4" loext:marker-style-name="T1"><text:span text:style-name="T4">Prítomní</text:span><text:span text:style-name="T5">: Ing. Viliam Fitzel,Róbert Čavojský, Jozef Belák, </text:span></text:p>
      <text:p text:style-name="P4" loext:marker-style-name="T1"><text:span text:style-name="T5">DR : <text:s/>Vladimír Kolka, Peter Beňo, Ján Tisaj,</text:span></text:p>
      <text:p text:style-name="P4" loext:marker-style-name="T5"><text:span text:style-name="T5">Bc. Ema Drábová</text:span></text:p>
      <text:p text:style-name="P5" loext:marker-style-name="T1"><text:span text:style-name="T4">Ospravedlnení</text:span><text:span text:style-name="T5"> : Valentín Priehoda, Ľubomír Kucko</text:span></text:p>
      <text:p text:style-name="P4" loext:marker-style-name="T5"><text:span text:style-name="T5">Prezenčná listina <text:s/>je súčasťou zápisnice.</text:span></text:p>
      <text:p text:style-name="P4" loext:marker-style-name="T5"><text:span text:style-name="T5">Zasadnutie výboru viedol predseda LaU p.s. Poruba Ing. Fitzel Viliam, ktorý privítal všetkých prítomných. </text:span></text:p>
      <text:p text:style-name="P4" loext:marker-style-name="T6"><text:span text:style-name="T5">Predseda vykonal kontrolu uznesení <text:s/>výboru konaného dňa </text:span><text:span text:style-name="T7">1</text:span><text:span text:style-name="T5">3.</text:span><text:span text:style-name="T7">12</text:span><text:span text:style-name="T5">.2024, ktoré </text:span><text:span text:style-name="T6">sa priebežne plnia.</text:span></text:p>
      <text:p text:style-name="P6" loext:marker-style-name="T6"/>
      <text:p text:style-name="P4" loext:marker-style-name="T8"><text:span text:style-name="T9">Uznesenie č. 1.</text:span><text:span text:style-name="T6"> Vy</text:span><text:span text:style-name="T10">účtovanie dotácie za mimoprodukčné funkcie lesov</text:span><text:span text:style-name="T6"> - </text:span><text:span text:style-name="T9"><text:s/>splnené</text:span><text:span text:style-name="T4"> </text:span></text:p>
      <text:p text:style-name="P7" loext:marker-style-name="T9"><text:span text:style-name="T9">Uznesenie č. 2</text:span><text:span text:style-name="T11">. </text:span><text:span text:style-name="T12">Zakúpenie novej tlačiarne pre LaU p.s.</text:span><text:span text:style-name="T6"> - </text:span><text:span text:style-name="T9">splnené</text:span></text:p>
      <text:p text:style-name="P8" loext:marker-style-name="T9"><text:span text:style-name="T9">Uznesenie č. 3. </text:span><text:span text:style-name="T12">Zakúpenie nove</text:span><text:span text:style-name="T13">j vypilovačky konárov pre LaU p.s.</text:span><text:span text:style-name="T6"> - </text:span><text:span text:style-name="T9">splnené</text:span></text:p>
      <text:p text:style-name="P7" loext:marker-style-name="T9"><text:span text:style-name="T9"/></text:p>
      <text:p text:style-name="P9" loext:marker-style-name="T9"/>
      <text:p text:style-name="P4" loext:marker-style-name="T1"><text:span text:style-name="T4">Na dnešnom zasadnutí bolo prejednané:</text:span><text:span text:style-name="T5"><text:tab/></text:span></text:p>
      <text:p text:style-name="P4" loext:marker-style-name="T1"><text:span text:style-name="T4">1. </text:span><text:span text:style-name="T14">V roku 2024</text:span><text:span text:style-name="T5"> </text:span><text:span text:style-name="T6">Bol</text:span><text:span text:style-name="T15">a <text:s text:c="3"/>- </text:span><text:span text:style-name="T13">vykonaná ochrana proti ohryzu zverou na ploche 4,10 ha</text:span></text:p>
      <text:p text:style-name="P10" loext:marker-style-name="T1"><text:span text:style-name="T15"><text:tab/><text:tab/><text:tab/>- </text:span><text:span text:style-name="T16">výsadba stromkov v pošte 1700 ks</text:span></text:p>
      <text:p text:style-name="P10" loext:marker-style-name="T1"><text:span text:style-name="T16"><text:tab/><text:tab/><text:tab/>- bolo vyťažené 659 m</text:span><text:span text:style-name="T17">³</text:span><text:span text:style-name="T16"> dreva</text:span></text:p>
      <text:p text:style-name="P10" loext:marker-style-name="T1"><text:span text:style-name="T16"><text:tab/><text:tab/><text:tab/>- zverou bolo poško</text:span><text:span text:style-name="T18">d</text:span><text:span text:style-name="T16">ené 0,92 ha lesa</text:span></text:p>
      <text:p text:style-name="P10" loext:marker-style-name="T1"><text:span text:style-name="T16"><text:tab/><text:tab/><text:tab/>- </text:span><text:span text:style-name="T18">prerezávka bola vykonaná na ploche 1,66 ha</text:span></text:p>
      <text:p text:style-name="P11" loext:marker-style-name="T1"><text:span text:style-name="T18"><text:tab/><text:tab/><text:tab/>- </text:span><text:span text:style-name="T19">k</text:span><text:span text:style-name="T18">alamitn</text:span><text:span text:style-name="T20">ou</text:span><text:span text:style-name="T18"> ťažb</text:span><text:span text:style-name="T20">o</text:span><text:span text:style-name="T18">u sme </text:span><text:span text:style-name="T20">vyťažili</text:span><text:span text:style-name="T18"> 40 </text:span><text:span text:style-name="T16">m</text:span><text:span text:style-name="T17">³ </text:span><text:span text:style-name="T21">dreva</text:span></text:p>
      <text:p text:style-name="P11" loext:marker-style-name="T1"><text:span text:style-name="T21"><text:tab/><text:tab/><text:tab/>- ochrana proti l</text:span><text:span text:style-name="T22">y</text:span><text:span text:style-name="T21">kožrútovi bola zabezpečená lapačmi, ktoré sa pravidelne kontrolovali</text:span></text:p>
      <text:p text:style-name="P12" loext:marker-style-name="T1"><text:span text:style-name="T21"><text:tab/><text:tab/><text:tab/>- podielnikom bolo predané 349 </text:span><text:span text:style-name="T16">m</text:span><text:span text:style-name="T17">³ </text:span><text:span text:style-name="T21">dreva</text:span></text:p>
      <text:p text:style-name="P12" loext:marker-style-name="T1"><text:span text:style-name="T21"/></text:p>
      <text:p text:style-name="P13" loext:marker-style-name="T1"><text:span text:style-name="T4">2. </text:span><text:span text:style-name="T23">Plán ťažby dreva, zalesňovania, ochrany lesa a ostatnej pestovnej činnosti:</text:span></text:p>
      <text:p text:style-name="P14" loext:marker-style-name="T1"><text:span text:style-name="T23"><text:tab/>- ťažba dreva v porastoch 11A – 285,</text:span><text:span text:style-name="T24">00</text:span><text:span text:style-name="T23"> m</text:span><text:span text:style-name="T25">³</text:span></text:p>
      <text:p text:style-name="P15" loext:marker-style-name="T1"><text:span text:style-name="T25"><text:tab/><text:tab/><text:tab/><text:tab/> <text:s text:c="6"/>15 <text:s text:c="2"/></text:span><text:span text:style-name="T23">– <text:s/>239,67 m</text:span><text:span text:style-name="T25">³</text:span></text:p>
      <text:p text:style-name="P15" loext:marker-style-name="T1"><text:span text:style-name="T25"><text:tab/><text:tab/><text:tab/><text:tab/> <text:s text:c="6"/>17 <text:s text:c="2"/></text:span><text:span text:style-name="T23">– <text:s/>396,18 m</text:span><text:span text:style-name="T25">³<text:tab/></text:span></text:p>
      <text:p text:style-name="P16" loext:marker-style-name="T1"><text:span text:style-name="T25"><text:tab/><text:tab/><text:tab/><text:tab/> <text:s text:c="7"/>23A </text:span><text:span text:style-name="T23">– </text:span><text:span text:style-name="T26">248,00</text:span><text:span text:style-name="T23"> m</text:span><text:span text:style-name="T25">³<text:tab/></text:span></text:p>
      <text:p text:style-name="P16" loext:marker-style-name="T1"><text:span text:style-name="T25"><text:tab/><text:tab/><text:tab/><text:tab/> <text:s text:c="7"/></text:span><text:span text:style-name="T27">23B </text:span><text:span text:style-name="T23">– </text:span><text:span text:style-name="T26">140,00</text:span><text:span text:style-name="T23"> m</text:span><text:span text:style-name="T25">³<text:tab/></text:span></text:p>
      <text:p text:style-name="P16" loext:marker-style-name="T1"><text:span text:style-name="T25"><text:tab/><text:tab/><text:tab/><text:tab/> <text:s text:c="7"/></text:span><text:span text:style-name="T27">23C </text:span><text:span text:style-name="T23">– </text:span><text:span text:style-name="T26">150,00</text:span><text:span text:style-name="T23"> m</text:span><text:span text:style-name="T25">³<text:tab/></text:span></text:p>
      <text:p text:style-name="P17" loext:marker-style-name="T1"><text:span text:style-name="T25"><text:tab/><text:tab/><text:tab/><text:tab/> <text:s text:c="6"/></text:span><text:span text:style-name="T28">71B </text:span><text:span text:style-name="T27"><text:s/></text:span><text:span text:style-name="T23">– <text:s text:c="2"/></text:span><text:span text:style-name="T24">60</text:span><text:span text:style-name="T26">,00</text:span><text:span text:style-name="T23"> m</text:span><text:span text:style-name="T25">³</text:span></text:p>
      <text:p text:style-name="P16" loext:marker-style-name="T1"><text:span text:style-name="T25"><text:tab/><text:tab/><text:tab/><text:tab/> <text:s text:c="7"/></text:span><text:span text:style-name="T27">63C </text:span><text:span text:style-name="T23">– </text:span><text:span text:style-name="T26">155<text:tab/>,00</text:span><text:span text:style-name="T23"> m</text:span><text:span text:style-name="T25">³</text:span></text:p>
      <text:p text:style-name="P16" loext:marker-style-name="T1"><text:span text:style-name="T25"><text:tab/><text:tab/><text:tab/><text:tab/> <text:s text:c="7"/></text:span><text:span text:style-name="T27">84B </text:span><text:span text:style-name="T23">– </text:span><text:span text:style-name="T26">200<text:tab/>,00</text:span><text:span text:style-name="T23"> m</text:span><text:span text:style-name="T25">³<text:tab/></text:span></text:p>
      <text:p text:style-name="P16" loext:marker-style-name="T1"><text:span text:style-name="T25"><text:tab/><text:tab/><text:tab/><text:tab/> <text:s text:c="7"/></text:span><text:span text:style-name="T27">20B </text:span><text:span text:style-name="T23">– </text:span><text:span text:style-name="T26">290<text:tab/>,30</text:span><text:span text:style-name="T23"> m</text:span><text:span text:style-name="T25">³<text:tab/></text:span></text:p>
      <text:p text:style-name="P16" loext:marker-style-name="T1"><text:span text:style-name="T6"><text:tab/><text:tab/><text:tab/><text:tab/> <text:s text:c="2"/></text:span><text:span text:style-name="T29">SPOLU </text:span><text:span text:style-name="T30">– </text:span><text:span text:style-name="T31">21</text:span><text:span text:style-name="T32">6</text:span><text:span text:style-name="T31">4,15</text:span><text:span text:style-name="T30"> m</text:span><text:span text:style-name="T33">³</text:span><text:span text:style-name="T25"><text:tab/></text:span></text:p>
      <text:p text:style-name="P16" loext:marker-style-name="T1"><text:span text:style-name="T25"/></text:p>
      <text:p text:style-name="P18" loext:marker-style-name="T1"><text:span text:style-name="T4">3. </text:span><text:span text:style-name="T34">Pestovná činnosť:</text:span><text:span text:style-name="T35">- ochrana proti zveri</text:span><text:span text:style-name="T34"> v ha: v porastoch -11A-0,5 ha, 12A-0,1 ha, 12C-0,3 ha, 13-0,2 ha,</text:span></text:p>
      <text:p text:style-name="P19" loext:marker-style-name="T1"><text:span text:style-name="T34"><text:tab/><text:tab/><text:tab/></text:span><text:span text:style-name="T36">16D-2,0 ha, 24B20-0,1 ha, 63B10-0,5 ha, 64 1PS- 0,7 ha, 64 3PS- 0,5 ha, 78B- 0,81ha</text:span></text:p>
      <text:p text:style-name="P19" loext:marker-style-name="T1"><text:span text:style-name="T36"><text:tab/><text:tab/><text:tab/>82-20-0,1 ha, 84C10- 0,1 ha, 101 2PS-0,14 ha.</text:span><text:span text:style-name="T37"> SPOLU: - </text:span><text:span text:style-name="T38">7,15 ha.</text:span></text:p>
      <text:p text:style-name="P20" loext:marker-style-name="T1"><text:span text:style-name="T38"><text:tab/><text:tab/> <text:s text:c="8"/>- </text:span><text:span text:style-name="T39">ochrana proti burine</text:span><text:span text:style-name="T40"> v ha: v porastoch -</text:span><text:span text:style-name="T34">11A-0,5 ha,12A-0,1 ha, 12C-0,3 ha,13-0,2 ha,</text:span></text:p>
      <text:p text:style-name="P20" loext:marker-style-name="T1"><text:span text:style-name="T34"><text:tab/><text:tab/></text:span><text:span text:style-name="T38"> <text:s text:c="8"/></text:span><text:span text:style-name="T36">16D-2,0 ha, 63B10-0,5 ha, 64 1PS- 0,7 ha, 64 3PS- 0,5 ha, 82-20-0,1 ha. </text:span><text:span text:style-name="T39">SPOLU: 5,80</text:span><text:span text:style-name="T35"> </text:span><text:span text:style-name="T39">ha.</text:span></text:p>
      <text:p text:style-name="P19" loext:marker-style-name="T1"><text:soft-page-break/><text:span text:style-name="T36"><text:tab/><text:tab/> <text:s text:c="7"/></text:span><text:span text:style-name="T37">- </text:span><text:span text:style-name="T39">oplotiť porasty</text:span><text:span text:style-name="T40">: 12A – 0,1 ha, 12C – 0,3 ha, </text:span><text:span text:style-name="T41">13 – 0,2 ha,</text:span><text:span text:style-name="T42">78B -0,81 ha</text:span><text:span text:style-name="T41">. </text:span><text:span text:style-name="T43">SPOLU: </text:span><text:span text:style-name="T44">1</text:span><text:span text:style-name="T43">,</text:span><text:span text:style-name="T44">41</text:span><text:span text:style-name="T43"> ha.</text:span></text:p>
      <text:p text:style-name="P21" loext:marker-style-name="T1"><text:span text:style-name="T43"><text:tab/><text:tab/> <text:s text:c="7"/>- zalesniť </text:span><text:span text:style-name="T39">porasty </text:span><text:span text:style-name="T43">: </text:span><text:span text:style-name="T41">12A – BK- 200 ks, 12C- BK- 300ks, DUB- 100 ks, 64- BK- 300ks, DUB- 100</text:span></text:p>
      <text:p text:style-name="P21" loext:marker-style-name="T1"><text:span text:style-name="T41"><text:tab/><text:tab/><text:tab/><text:tab/> ks, </text:span><text:span text:style-name="T45">63B- </text:span><text:span text:style-name="T41">BK- </text:span><text:span text:style-name="T45">6</text:span><text:span text:style-name="T41">00ks, DUB- </text:span><text:span text:style-name="T45">2</text:span><text:span text:style-name="T41">00 ks, </text:span><text:span text:style-name="T45">73B- </text:span><text:span text:style-name="T41">BK- </text:span><text:span text:style-name="T45">12</text:span><text:span text:style-name="T41">00ks, DUB- </text:span><text:span text:style-name="T45">4</text:span><text:span text:style-name="T41">00 ks, </text:span><text:span text:style-name="T45">BO-400 ks.</text:span></text:p>
      <text:p text:style-name="P21" loext:marker-style-name="T1"><text:span text:style-name="T45"><text:tab/><text:tab/><text:tab/><text:tab/></text:span><text:span text:style-name="T43">SPOLU : </text:span><text:span text:style-name="T46">3800 ks.</text:span><text:span text:style-name="T45"><text:tab/></text:span></text:p>
      <text:p text:style-name="P21" loext:marker-style-name="T1"><text:span text:style-name="T45"/></text:p>
      <text:p text:style-name="P22" loext:marker-style-name="T6"><text:span text:style-name="T47">4.</text:span><text:span text:style-name="T48"> </text:span><text:span text:style-name="T49">Ing. Fitzel informoval o: - </text:span><text:span text:style-name="T50">postupe v ťažbe dreva</text:span></text:p>
      <text:p text:style-name="P23" loext:marker-style-name="T6"><text:span text:style-name="T49"><text:tab/><text:tab/><text:tab/> <text:s text:c="7"/>- doručených CP na ťažbu dreva na porasty 63C, 84C, </text:span><text:span text:style-name="T42">71B</text:span></text:p>
      <text:p text:style-name="P23" loext:marker-style-name="T6"><text:span text:style-name="T49"><text:tab/><text:tab/><text:tab/> <text:s text:c="7"/>- doručených CP </text:span><text:span text:style-name="T50">na oplotenie porastu 78B</text:span></text:p>
      <text:p text:style-name="P23" loext:marker-style-name="T6"><text:span text:style-name="T50"/></text:p>
      <text:p text:style-name="P24" loext:marker-style-name="T6"><text:span text:style-name="T9">5.</text:span><text:span text:style-name="T6"> </text:span><text:span text:style-name="T51">Bola odsúhlasená cena bukového dreva-vlákniny pre podielnikov vo výške </text:span><text:span text:style-name="T52">70€/m</text:span><text:span text:style-name="T53">³</text:span></text:p>
      <text:p text:style-name="P25" loext:marker-style-name="T6"><text:span text:style-name="T53"/></text:p>
      <text:p text:style-name="P26" loext:marker-style-name="T5">6. <text:span text:style-name="T54">Bola schválená hodinová cena práce podľa II stupňa náročnosti práce :- práca v lese -8 €/ hod.</text:span></text:p>
      <text:p text:style-name="P27" loext:marker-style-name="T5"><text:span text:style-name="T54"><text:tab/><text:tab/><text:tab/><text:tab/><text:tab/><text:tab/><text:tab/><text:tab/><text:tab/><text:tab/>- administratíva -6 €/ hod.</text:span></text:p>
      <text:p text:style-name="P27" loext:marker-style-name="T5"><text:span text:style-name="T54"/></text:p>
      <text:p text:style-name="P4" loext:marker-style-name="T9"><text:span text:style-name="T4">Zo zasadnutia výboru vyplynuli nasledovné uznesenia:</text:span></text:p>
      <text:p text:style-name="P28" loext:marker-style-name="T9"/>
      <text:list text:style-name="WWNum1">
        <text:list-item>
          <text:p text:style-name="P29" loext:marker-style-name="T55"><text:span text:style-name="T52">Zabezpečiť v priebehu roka plnenie </text:span><text:span text:style-name="T23">Plán ťažby dreva, zalesňovania, ochrany lesa a ostatnej pestovnej činnosti:</text:span><text:span text:style-name="T6"><text:tab/><text:tab/><text:tab/></text:span></text:p>
        </text:list-item>
      </text:list>
      <text:p text:style-name="P30" loext:marker-style-name="T1"><text:span text:style-name="T5">Termín: </text:span><text:span text:style-name="T56">v roku 2025</text:span></text:p>
      <text:p text:style-name="P4" loext:marker-style-name="T1"><text:span text:style-name="T5"><text:tab/><text:tab/><text:tab/><text:tab/><text:tab/><text:tab/></text:span><text:span text:style-name="T6"><text:tab/></text:span><text:span text:style-name="T5"> Zabezpečí</text:span><text:span text:style-name="T6">: Ing. Viliam Fitzel </text:span><text:span text:style-name="T52">v spolupráci s členmi výboru</text:span></text:p>
      <text:p text:style-name="P31" loext:marker-style-name="T1"><text:span text:style-name="T6"><text:tab/><text:tab/><text:tab/><text:tab/><text:tab/><text:tab/><text:tab/><text:tab/> <text:s text:c="5"/></text:span></text:p>
      <text:list text:continue-numbering="true" text:style-name="WWNum1">
        <text:list-item>
          <text:p text:style-name="P32" loext:marker-style-name="T5"><text:span text:style-name="T5">Zabezpečiť oplotenie porastu 78 B, včetne nákupu materiálu</text:span></text:p>
        </text:list-item>
      </text:list>
      <text:p text:style-name="P4" loext:marker-style-name="T1"><text:span text:style-name="T5"><text:tab/><text:tab/><text:tab/><text:tab/><text:tab/><text:tab/></text:span><text:span text:style-name="T6"><text:tab/></text:span><text:span text:style-name="T5">Termín: </text:span><text:span text:style-name="T57">do konca februára</text:span></text:p>
      <text:p text:style-name="P4" loext:marker-style-name="T1"><text:span text:style-name="T5"><text:tab/><text:tab/><text:tab/><text:tab/><text:tab/><text:tab/><text:tab/>Zabezpečí: <text:s/></text:span><text:span text:style-name="T6">Ing. Viliam Fitzel, </text:span><text:span text:style-name="T58">Robert Čavojský</text:span></text:p>
      <text:p text:style-name="P31" loext:marker-style-name="T1"><text:span text:style-name="T58"/></text:p>
      <text:list text:continue-numbering="true" text:style-name="WWNum1">
        <text:list-item>
          <text:p text:style-name="P33" loext:marker-style-name="T59"><text:span text:style-name="T6">Vyhodnotiť došlé CP na ťažbu dreva v porastoch </text:span><text:span text:style-name="T49">63C, 84</text:span><text:span text:style-name="T60">b</text:span><text:span text:style-name="T49">, </text:span><text:span text:style-name="T42">71B</text:span></text:p>
        </text:list-item>
      </text:list>
      <text:p text:style-name="P34" loext:marker-style-name="T5"><text:span text:style-name="T5"><text:tab/><text:tab/><text:tab/><text:tab/><text:tab/><text:tab/><text:tab/>Termín: </text:span><text:span text:style-name="T6">čo najskôr</text:span></text:p>
      <text:p text:style-name="P35" loext:marker-style-name="T5"><text:span text:style-name="T6"><text:tab/><text:tab/><text:tab/><text:tab/><text:tab/><text:tab/><text:tab/>Zabezpečí: Ing. Viliam Fitzel, </text:span><text:span text:style-name="T61">Ing. Priehoda, p. Kucko</text:span></text:p>
      <text:p text:style-name="P35" loext:marker-style-name="T5"><text:span text:style-name="T61"/></text:p>
      <text:list text:continue-numbering="true" text:style-name="WWNum1">
        <text:list-item>
          <text:p text:style-name="P36" loext:marker-style-name="T5"><text:span text:style-name="T62">Vyhodnotiť došlé CP </text:span><text:span text:style-name="T63">na oplotenie porast</text:span><text:span text:style-name="T5"> </text:span><text:span text:style-name="T64">80</text:span><text:span text:style-name="T50">B</text:span></text:p>
        </text:list-item>
      </text:list>
      <text:p text:style-name="P37" loext:marker-style-name="T5"><text:span text:style-name="T5"><text:tab/><text:tab/><text:tab/><text:tab/><text:tab/><text:tab/><text:tab/>Termín: </text:span><text:span text:style-name="T6">čo najskôr</text:span></text:p>
      <text:p text:style-name="P38" loext:marker-style-name="T1"><text:span text:style-name="T6"><text:tab/><text:tab/><text:tab/> <text:s text:c="8"/>Zabezpečí: Ing. Viliam Fitzel, </text:span><text:span text:style-name="T61">Ing. Priehoda, p. Kucko</text:span><text:span text:style-name="T6"> <text:s text:c="5"/></text:span></text:p>
      <text:p text:style-name="P39" loext:marker-style-name="T1"/>
      <text:p text:style-name="P40" loext:marker-style-name="T5"><text:span text:style-name="T5">Prílohy: - prezenčná listina</text:span></text:p>
      <text:p text:style-name="P39" loext:marker-style-name="T1"/>
      <text:p text:style-name="P41" loext:marker-style-name="T5"><text:span text:style-name="T5">Zapísal: Ing. Viliam Fitzel, predseda výboru<text:tab/> <text:s text:c="5"/>......................................................</text:span></text:p>
      <text:p text:style-name="P42" loext:marker-style-name="T6"/>
      <text:p text:style-name="P41" loext:marker-style-name="T6"><text:span text:style-name="T6">Schválil: <text:s/>Róbert Čavojský</text:span><text:span text:style-name="T5">, člen výboru <text:s/></text:span><text:span text:style-name="T6"><text:tab/> <text:s text:c="5"/>…………………………………………………..</text:span></text:p>
      <text:p text:style-name="P42" loext:marker-style-name="T6"/>
      <text:p text:style-name="P43" loext:marker-style-name="T5"><text:span text:style-name="T5">Overil: </text:span><text:span text:style-name="T63">Kolka Vladimír, predseda DR</text:span><text:span text:style-name="T5"> <text:s text:c="20"/>......................................................</text:span></text:p>
      <text:p text:style-name="P44" loext:marker-style-name="T5"/>
      <text:p text:style-name="P4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k" fo:country="SK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76cm" style:type="center"/>
          <style:tab-stop style:position="18.55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76cm" style:type="center"/>
          <style:tab-stop style:position="18.553cm" style:type="right"/>
        </style:tab-stops>
      </style:paragraph-properties>
    </style:style>
    <style:style style:name="ListLabel_20_1" style:display-name="ListLabel 1" style:family="text">
      <style:text-properties style:text-underline-style="none" fo:font-weight="bold" style:font-weight-asian="bold" style:font-weight-complex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355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Predvolený štýl strany2"/><text:page-number text:select-page="current">2</text:page-number><text:bookmark-end text:name="PageNumWizard_HEADER_Predvolený štýl strany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2T15:49:27.210000000</meta:creation-date>
    <dc:date>2025-03-14T10:55:36.982000000</dc:date>
    <meta:editing-duration>PT13H5M57S</meta:editing-duration>
    <meta:editing-cycles>10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67" meta:word-count="560" meta:character-count="3736" meta:non-whitespace-character-count="2880"/>
  </office:meta>
</office:document-meta>
</file>