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  <style:text-properties officeooo:paragraph-rsid="000c5b79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c5b79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paragraph-rsid="000c5b79" fo:background-color="transparent" style:font-name-asian="Calibri2" style:font-size-asian="14pt" style:font-style-asian="normal" style:font-weight-asian="bold" style:font-name-complex="Calibri2" style:font-size-complex="14pt"/>
    </style:style>
    <style:style style:name="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c5b79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" officeooo:paragraph-rsid="000c5b79" style:font-name-asian="Calibri2" style:font-name-complex="Calibri2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e82b5"/>
    </style:style>
    <style:style style:name="P7" style:family="paragraph" style:parent-style-name="normal1">
      <style:text-properties officeooo:paragraph-rsid="000e82b5"/>
    </style:style>
    <style:style style:name="P8" style:family="paragraph" style:parent-style-name="normal1">
      <style:text-properties officeooo:paragraph-rsid="001009d1"/>
    </style:style>
    <style:style style:name="P9" style:family="paragraph" style:parent-style-name="normal1">
      <style:text-properties style:font-name="Calibri" fo:font-weight="bold" officeooo:paragraph-rsid="000c5b79" style:font-name-asian="Calibri2" style:font-weight-asian="bold" style:font-name-complex="Calibri2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0c5b79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3bf0a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style:font-name="Calibri" fo:font-weight="bold" officeooo:paragraph-rsid="0013bf0a" style:font-name-asian="Calibri2" style:font-weight-asian="bold" style:font-name-complex="Calibri2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rsid="0013bf0a" officeooo:paragraph-rsid="00182c17"/>
    </style:style>
    <style:style style:name="P1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rsid="0013bf0a" officeooo:paragraph-rsid="00182c17"/>
    </style:style>
    <style:style style:name="P15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82c17"/>
    </style:style>
    <style:style style:name="P16" style:family="paragraph" style:parent-style-name="normal1">
      <loext:graphic-properties draw:fill="none" draw:fill-color="#ffffff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reak-before="auto" fo:break-after="auto" fo:background-color="transparent" fo:keep-with-next="auto"/>
      <style:text-properties officeooo:paragraph-rsid="00182c17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182c17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82c17"/>
    </style:style>
    <style:style style:name="P19" style:family="paragraph" style:parent-style-name="normal1" style:master-page-name="">
      <loext:graphic-properties draw:fill="none" draw:fill-color="#ffffff"/>
      <style:paragraph-properties fo:margin-left="0cm" fo:margin-right="-0.6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keep-with-next="auto" style:writing-mode="lr-tb"/>
      <style:text-properties officeooo:paragraph-rsid="00182c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bold" officeooo:rsid="00182c17" officeooo:paragraph-rsid="001a10f0" style:font-weight-asian="bold" style:font-weight-complex="bold"/>
    </style:style>
    <style:style style:name="P21" style:family="paragraph" style:parent-style-name="normal1">
      <loext:graphic-properties draw:fill="none" draw:fill-color="#ffffff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reak-before="auto" fo:break-after="auto" fo:background-color="transparent" fo:keep-with-next="auto"/>
      <style:text-properties officeooo:paragraph-rsid="001a10f0"/>
    </style:style>
    <style:style style:name="P2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1a10f0"/>
    </style:style>
    <style:style style:name="P2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a10f0"/>
    </style:style>
    <style:style style:name="P2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bold" officeooo:rsid="001a10f0" officeooo:paragraph-rsid="001a10f0" style:font-weight-asian="bold" style:font-weight-complex="bold"/>
    </style:style>
    <style:style style:name="P2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bold" officeooo:rsid="001a10f0" officeooo:paragraph-rsid="001a83a6" style:font-weight-asian="bold" style:font-weight-complex="bold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a83a6"/>
    </style:style>
    <style:style style:name="P2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0.808cm"/>
        </style:tab-stops>
      </style:paragraph-properties>
      <style:text-properties officeooo:paragraph-rsid="001a83a6"/>
    </style:style>
    <style:style style:name="P2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0.808cm"/>
        </style:tab-stops>
      </style:paragraph-properties>
      <style:text-properties officeooo:paragraph-rsid="001b3b1d"/>
    </style:style>
    <style:style style:name="P2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c5b7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c5b79"/>
    </style:style>
    <style:style style:name="P31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c5b79"/>
    </style:style>
    <style:style style:name="P32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" officeooo:paragraph-rsid="000c5b79" style:font-name-asian="Calibri2" style:font-name-complex="Calibri2"/>
    </style:style>
    <style:style style:name="P33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c5b79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4" style:family="paragraph" style:parent-style-name="normal1">
      <loext:graphic-properties draw:fill="none" draw:fill-color="#ffffff"/>
      <style:paragraph-properties fo:margin-left="1.27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c5b79" fo:background-color="transparent" style:font-name-asian="Calibri2" style:font-size-asian="12pt" style:font-style-asian="normal" style:font-weight-asian="normal" style:font-name-complex="Calibri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cee48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b844c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cee48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style:font-name="Calibri" style:font-name-asian="Calibri2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style:font-name="Calibri" fo:font-weight="bold" style:font-name-asian="Calibri2" style:font-weight-asian="bold" style:font-name-complex="Calibri2"/>
    </style:style>
    <style:style style:name="T11" style:family="text">
      <style:text-properties style:font-name="Calibri" fo:font-weight="bold" officeooo:rsid="0013bf0a" style:font-name-asian="Calibri2" style:font-weight-asian="bold" style:font-name-complex="Calibri2"/>
    </style:style>
    <style:style style:name="T12" style:family="text">
      <style:text-properties style:font-name="Calibri" officeooo:rsid="001b7322" style:font-name-asian="Calibri2" style:font-name-complex="Calibri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0a24a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14" style:family="text">
      <style:text-properties style:font-name="Calibri" officeooo:rsid="000e82b5" style:font-name-asian="Calibri2" style:font-name-complex="Calibri2"/>
    </style:style>
    <style:style style:name="T15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64eb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f622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8" style:family="text">
      <style:text-properties style:font-name="Calibri" officeooo:rsid="001d9623" style:font-name-asian="Calibri2" style:font-name-complex="Calibri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ae11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e82b5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8081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2" style:family="text">
      <style:text-properties style:font-name="Calibri" fo:font-weight="normal" officeooo:rsid="000e82b5" style:font-name-asian="Calibri2" style:font-weight-asian="normal" style:font-name-complex="Calibri2" style:font-weight-complex="normal"/>
    </style:style>
    <style:style style:name="T23" style:family="text">
      <style:text-properties style:font-name="Calibri1" fo:font-weight="normal" officeooo:rsid="000f055e" style:font-name-asian="Calibri2" style:font-weight-asian="normal" style:font-name-complex="Calibri2" style:font-weight-complex="normal"/>
    </style:style>
    <style:style style:name="T24" style:family="text">
      <style:text-properties style:font-name="Calibri" fo:font-weight="bold" officeooo:rsid="000f055e" style:font-name-asian="Calibri2" style:font-weight-asian="bold" style:font-name-complex="Calibri2" style:font-weight-complex="normal"/>
    </style:style>
    <style:style style:name="T25" style:family="text">
      <style:text-properties style:font-name="Calibri" fo:font-weight="bold" officeooo:rsid="000f055e" style:font-name-asian="Calibri2" style:font-weight-asian="bold" style:font-name-complex="Calibri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9623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0c6a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88f58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f055e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f055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05666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05666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3bf0a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4f1c7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db8a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82c17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05666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a547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3bf0a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82c17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0a24a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82c17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43" style:family="text">
      <style:text-properties fo:font-weight="normal" officeooo:rsid="0010a24a" style:font-weight-asian="normal" style:font-weight-complex="normal"/>
    </style:style>
    <style:style style:name="T44" style:family="text">
      <style:text-properties fo:font-weight="normal" officeooo:rsid="00182c17" style:font-weight-asian="normal" style:font-weight-complex="normal"/>
    </style:style>
    <style:style style:name="T45" style:family="text">
      <style:text-properties officeooo:rsid="001a10f0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10f0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loext:char-shading-value="0" style:font-name-asian="Calibri2" style:font-size-asian="12pt" style:font-style-asian="normal" style:font-name-complex="Calibri2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10f0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9" style:family="text">
      <style:text-properties fo:font-weight="normal" officeooo:rsid="001a10f0" style:font-weight-asian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officeooo:rsid="00182c17" fo:background-color="transparent" loext:char-shading-value="0" style:font-name-asian="Calibri2" style:font-size-asian="12pt" style:font-style-asian="normal" style:font-name-complex="Calibri2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83a6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a83a6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83a6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db8a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3b1d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Zápisnica č.</text:span><text:span text:style-name="T3">2</text:span></text:p>
      <text:p text:style-name="P2" loext:marker-style-name="T1"><text:span text:style-name="T2">zo zasadnutia výboru Lesného a urbárskeho pozemkového spoločenstva Poruba zo dňa </text:span><text:span text:style-name="T4">2</text:span><text:span text:style-name="T3">6</text:span><text:span text:style-name="T2">.</text:span><text:span text:style-name="T3">02</text:span><text:span text:style-name="T2">.202</text:span><text:span text:style-name="T4">5</text:span><text:span text:style-name="T2"> v Porube.</text:span></text:p>
      <text:p text:style-name="P3" loext:marker-style-name="T2"/>
      <text:p text:style-name="P4" loext:marker-style-name="T1"><text:span text:style-name="T5">Prítomní</text:span><text:span text:style-name="T6">: Ing. Viliam Fitzel,Róbert Čavojský, Jozef Belák, </text:span><text:span text:style-name="T7">Ľubomír Kucko</text:span></text:p>
      <text:p text:style-name="P4" loext:marker-style-name="T1"><text:span text:style-name="T6">DR : <text:s/>Vladimír Kolka, Peter Beňo, Ján Tisaj,</text:span></text:p>
      <text:p text:style-name="P4" loext:marker-style-name="T6"><text:span text:style-name="T6">Bc. Ema Drábová</text:span></text:p>
      <text:p text:style-name="P4" loext:marker-style-name="T1"><text:span text:style-name="T5">Ospravedlnení</text:span><text:span text:style-name="T6"> :</text:span><text:span text:style-name="T7">Ing.</text:span><text:span text:style-name="T6"> Valentín Priehoda, </text:span></text:p>
      <text:p text:style-name="P4" loext:marker-style-name="T6"><text:span text:style-name="T6">Prezenčná listina <text:s/>je súčasťou zápisnice.</text:span></text:p>
      <text:p text:style-name="P4" loext:marker-style-name="T6"><text:span text:style-name="T6">Zasadnutie výboru viedol predseda LaU p.s. Poruba Ing. Fitzel Viliam, ktorý privítal všetkých prítomných. </text:span></text:p>
      <text:p text:style-name="P4" loext:marker-style-name="T8"><text:span text:style-name="T6">Predseda vykonal kontrolu uznesení <text:s/>výboru konaného dňa </text:span><text:span text:style-name="T7">24</text:span><text:span text:style-name="T6">.</text:span><text:span text:style-name="T7">01</text:span><text:span text:style-name="T6">.202</text:span><text:span text:style-name="T7">5</text:span><text:span text:style-name="T6">, ktoré </text:span><text:span text:style-name="T8">sa priebežne plnia.</text:span></text:p>
      <text:p text:style-name="P5" loext:marker-style-name="T8"/>
      <text:p text:style-name="P6" loext:marker-style-name="T9"><text:span text:style-name="T10">Uznesenie č. </text:span><text:span text:style-name="T11">1</text:span><text:span text:style-name="T10">.</text:span><text:span text:style-name="T8"> <text:s/></text:span><text:span text:style-name="T12">Zabezpečiť v priebehu roka plnenie </text:span><text:span text:style-name="T13">Plán ťažby dreva, zalesňovania, ochrany lesa a ostatnej pestovnej činnosti:</text:span><text:span text:style-name="T8"><text:tab/></text:span><text:span text:style-name="T14">priebežne sa plní.</text:span><text:span text:style-name="T8"> </text:span></text:p>
      <text:p text:style-name="P7" loext:marker-style-name="T10"><text:span text:style-name="T10">Uznesenie č. 2</text:span><text:span text:style-name="T15">.</text:span><text:span text:style-name="T8"> </text:span><text:span text:style-name="T16">Zabezpečiť oplotenie porastu 8</text:span><text:span text:style-name="T17">0</text:span><text:span text:style-name="T16"> </text:span><text:span text:style-name="T17">b</text:span><text:span text:style-name="T16">, včetne nákupu materiálu –</text:span><text:span text:style-name="T8"> </text:span><text:span text:style-name="T10">splnené.</text:span></text:p>
      <text:p text:style-name="P7" loext:marker-style-name="T10"><text:span text:style-name="T10">Uznesenie č. 3.</text:span><text:span text:style-name="T8"> </text:span><text:span text:style-name="T18">Vyhodnotiť došlé CP na ťažbu dreva v porastoch </text:span><text:span text:style-name="T19">63C, 84</text:span><text:span text:style-name="T20">b</text:span><text:span text:style-name="T19">, </text:span><text:span text:style-name="T21">71</text:span><text:span text:style-name="T20">b.</text:span><text:span text:style-name="T8"> </text:span></text:p>
      <text:p text:style-name="P8" loext:marker-style-name="T10"><text:span text:style-name="T10"><text:tab/></text:span><text:span text:style-name="T22">Porast 63c sa ešte rieši s porastami 20a, b,c. Porast 84 b vysúťažil s najlepšou cenou Tomáš <text:tab/>Lehotský-ŤAŽBA </text:span><text:span text:style-name="T23">&amp; AUTODOPRAVA. V poraste prebieha už ťažba - </text:span><text:span text:style-name="T24">splnené.</text:span></text:p>
      <text:p text:style-name="P8" loext:marker-style-name="T10"><text:span text:style-name="T23"><text:tab/>Na porast 71 b dal najlepšiu ponuku p. Timek- porast je už vyťažený – </text:span><text:span text:style-name="T24">splnené.</text:span></text:p>
      <text:p text:style-name="P8" loext:marker-style-name="T10"><text:span text:style-name="T10">Uznesenie č. </text:span><text:span text:style-name="T25">4</text:span><text:span text:style-name="T10">.</text:span><text:span text:style-name="T26">Vyhodnotiť došlé CP </text:span><text:span text:style-name="T27">na oplotenie porast</text:span><text:span text:style-name="T6"> </text:span><text:span text:style-name="T28">8</text:span><text:span text:style-name="T29">0 b</text:span><text:span text:style-name="T28">. </text:span><text:span text:style-name="T29">Najlepšiu CP dal Marián Pačan a <text:tab/>porast je v súčastnosti už oplotený-</text:span><text:span text:style-name="T30">splnené.</text:span><text:span text:style-name="T29"> </text:span></text:p>
      <text:p text:style-name="P9" loext:marker-style-name="T10"/>
      <text:p text:style-name="P4" loext:marker-style-name="T1"><text:span text:style-name="T5">Na dnešnom zasadnutí <text:s/></text:span><text:span text:style-name="T31">predseda spoločenstva informoval o </text:span><text:span text:style-name="T5">:</text:span><text:span text:style-name="T6"><text:tab/></text:span></text:p>
      <text:p text:style-name="P10" loext:marker-style-name="T1"><text:span text:style-name="T6">- </text:span><text:span text:style-name="T32">záujemcovi o kúpu smrekovcovej vlákniny/ Urbár Liešťany/ z porastu 23a, ktorá sa nachádza na <text:tab/>Dolňanských Lazoch.</text:span></text:p>
      <text:p text:style-name="P10" loext:marker-style-name="T1"><text:span text:style-name="T32">- </text:span><text:span text:style-name="T33">k</text:span><text:span text:style-name="T32">onaní členskej schôdze poľovnej spoločnosti ROVEŃ.</text:span></text:p>
      <text:p text:style-name="P10" loext:marker-style-name="T1"><text:span text:style-name="T32">- </text:span><text:span text:style-name="T33">potrebe očistenia Eurocesty od lístia.</text:span></text:p>
      <text:p text:style-name="P10" loext:marker-style-name="T1"><text:span text:style-name="T33">- potrebe uzatvorenia zmluvy o ťažbe dreva s vlastníkmi súkromnej hory.</text:span></text:p>
      <text:p text:style-name="P10" loext:marker-style-name="T1"><text:span text:style-name="T32">- </text:span><text:span text:style-name="T33">ponuke ťažby dreva v porastoch </text:span><text:span text:style-name="T34">23a, b a c.</text:span></text:p>
      <text:p text:style-name="P10" loext:marker-style-name="T1"><text:span text:style-name="T34">- potrebe úpravy </text:span><text:span text:style-name="T35">zmluvy o založení LaU p.s., tak aby za výbor konal ako štatutár len predseda <text:tab/>spoločenstva.</text:span></text:p>
      <text:p text:style-name="P10" loext:marker-style-name="T1"><text:span text:style-name="T35">- ponuke sadeníc na zalesnenie porastov.</text:span></text:p>
      <text:p text:style-name="P10" loext:marker-style-name="T1"><text:span text:style-name="T35">- zvolaní VZ na 13.4.2025.</text:span></text:p>
      <text:p text:style-name="P10" loext:marker-style-name="T1"><text:span text:style-name="T35"/></text:p>
      <text:p text:style-name="P11" loext:marker-style-name="T10"><text:span text:style-name="T5">Zo zasadnutia výboru vyplynuli nasledovné uznesenia:</text:span></text:p>
      <text:p text:style-name="P12" loext:marker-style-name="T10"><text:span text:style-name="T32"/></text:p>
      <text:p text:style-name="P13" loext:marker-style-name="T1"><text:span text:style-name="T5">5. </text:span><text:span text:style-name="T36">Predaj dreva - </text:span><text:span text:style-name="T37">smrekovcovej vlákniny/ Urbár Liešťany/ z porastu 23a </text:span><text:span text:style-name="T36">zabezpečí Ing. Fitze</text:span><text:span text:style-name="T38">l.</text:span></text:p>
      <text:p text:style-name="P14" loext:marker-style-name="T1"><text:span text:style-name="T36"><text:tab/><text:tab/><text:tab/><text:tab/><text:tab/><text:tab/><text:tab/>Termín: do konca marca 2025</text:span></text:p>
      <text:p text:style-name="P14" loext:marker-style-name="T1"><text:span text:style-name="T36"><text:tab/><text:tab/><text:tab/><text:tab/><text:tab/><text:tab/><text:tab/> Zodpovedný: v texte</text:span></text:p>
      <text:p text:style-name="P15" loext:marker-style-name="T1"><text:span text:style-name="T39">6</text:span><text:span text:style-name="T5">.</text:span><text:span text:style-name="T33"> </text:span><text:span text:style-name="T40">O</text:span><text:span text:style-name="T33">čistenia Eurocesty od lístia.</text:span><text:span text:style-name="T41"><text:tab/></text:span></text:p>
      <text:p text:style-name="P16" loext:marker-style-name="T1"><text:span text:style-name="T6">Termín: </text:span><text:span text:style-name="T36">do konca marca 2025</text:span></text:p>
      <text:p text:style-name="P17" loext:marker-style-name="T1"><text:span text:style-name="T13"><text:tab/><text:tab/><text:tab/><text:tab/><text:tab/><text:tab/><text:tab/> Zabezpečí: Ing. Viliam Fitzel </text:span></text:p>
      <text:p text:style-name="P18" loext:marker-style-name="T1"><text:span text:style-name="T13"/></text:p>
      <text:p text:style-name="P19" loext:marker-style-name="T1"><text:span text:style-name="T39">7</text:span><text:span text:style-name="T5">. </text:span><text:span text:style-name="T42">U</text:span><text:span text:style-name="T33">zatvoreni</text:span><text:span text:style-name="T40">e</text:span><text:span text:style-name="T33"> zml</text:span><text:span text:style-name="T40">ú</text:span><text:span text:style-name="T33">v o ťažbe dreva s vlastníkmi súkromnej hory.</text:span></text:p>
      <text:p text:style-name="P16" loext:marker-style-name="T1"><text:span text:style-name="T6">Termín: </text:span><text:span text:style-name="T36">do konca apríla 2025</text:span></text:p>
      <text:p text:style-name="P17" loext:marker-style-name="T1"><text:span text:style-name="T43"><text:tab/><text:tab/><text:tab/><text:tab/><text:tab/><text:tab/><text:tab/> Zabezpečí: Ing. Viliam Fitzel, </text:span><text:span text:style-name="T44">Ľubomír Kucko</text:span></text:p>
      <text:p text:style-name="P20" loext:marker-style-name="T1"><text:soft-page-break/>8. <text:span text:style-name="T45">P</text:span><text:span text:style-name="T33">onuk</text:span><text:span text:style-name="T46">u</text:span><text:span text:style-name="T33"> ťažby dreva v porastoch </text:span><text:span text:style-name="T34">23a, b a c, </text:span><text:span text:style-name="T46">a porastu 63 c dohodnú.</text:span></text:p>
      <text:p text:style-name="P21" loext:marker-style-name="T1"><text:span text:style-name="T6">Termín: </text:span><text:span text:style-name="T36">do konca apríla 2025</text:span></text:p>
      <text:p text:style-name="P22" loext:marker-style-name="T1"><text:span text:style-name="T43"><text:tab/><text:tab/><text:tab/><text:tab/><text:tab/><text:tab/><text:tab/> Zabezpečí: Ing. Viliam Fitzel, </text:span><text:span text:style-name="T44">Ľubomír Kucko</text:span></text:p>
      <text:p text:style-name="P23" loext:marker-style-name="T1"><text:span text:style-name="T44"/></text:p>
      <text:p text:style-name="P24" loext:marker-style-name="T1"><text:span text:style-name="T47">9.</text:span><text:span text:style-name="T34"> </text:span><text:span text:style-name="T6">Ú</text:span><text:span text:style-name="T34">prav</text:span><text:span text:style-name="T6">u</text:span><text:span text:style-name="T34"> </text:span><text:span text:style-name="T35">zmluvy o založení LaU p.s., tak aby za výbor konal ako štatutár len predseda <text:tab/>spoločenstva </text:span><text:span text:style-name="T6">pripraví Ing. Fitzel.</text:span></text:p>
      <text:p text:style-name="P21" loext:marker-style-name="T1"><text:span text:style-name="T6">Termín: </text:span><text:span text:style-name="T36">do </text:span><text:span text:style-name="T48">1.4.</text:span><text:span text:style-name="T36"> 2025</text:span></text:p>
      <text:p text:style-name="P22" loext:marker-style-name="T1"><text:span text:style-name="T43"><text:tab/><text:tab/><text:tab/><text:tab/><text:tab/><text:tab/><text:tab/> Z</text:span><text:span text:style-name="T49">odpovedný</text:span><text:span text:style-name="T43">: </text:span><text:span text:style-name="T49">v texte</text:span></text:p>
      <text:p text:style-name="P23" loext:marker-style-name="T1"><text:span text:style-name="T49"/></text:p>
      <text:p text:style-name="P25" loext:marker-style-name="T1"><text:span text:style-name="T50">1</text:span><text:span text:style-name="T47">0. </text:span><text:span text:style-name="T51">Nákup sadeníc </text:span><text:span text:style-name="T52">zabezpečí Ing. Fitzel a Ing. Valentín Priehoda.</text:span></text:p>
      <text:p text:style-name="P25" loext:marker-style-name="T1"><text:span text:style-name="T52"><text:tab/><text:tab/><text:tab/><text:tab/><text:tab/><text:tab/><text:tab/>Termín: </text:span><text:span text:style-name="T36">do </text:span><text:span text:style-name="T52">3</text:span><text:span text:style-name="T51">1.</text:span><text:span text:style-name="T52">3</text:span><text:span text:style-name="T51">.</text:span><text:span text:style-name="T36"> 2025</text:span></text:p>
      <text:p text:style-name="P25" loext:marker-style-name="T1"><text:span text:style-name="T13"><text:tab/><text:tab/><text:tab/><text:tab/><text:tab/><text:tab/><text:tab/> Z</text:span><text:span text:style-name="T51">odpovedn</text:span><text:span text:style-name="T38">í</text:span><text:span text:style-name="T13">: </text:span><text:span text:style-name="T51">v texte</text:span></text:p>
      <text:p text:style-name="P25" loext:marker-style-name="T1"><text:span text:style-name="T51"/></text:p>
      <text:p text:style-name="P26" loext:marker-style-name="T1"><text:span text:style-name="T53">11. </text:span><text:span text:style-name="T52">Na</text:span><text:span text:style-name="T53"> </text:span><text:span text:style-name="T35">VZ </text:span><text:span text:style-name="T54">ktoré sa bude konať</text:span><text:span text:style-name="T35"> 13.4.2025 </text:span><text:span text:style-name="T54">zabezpečia:</text:span></text:p>
      <text:p text:style-name="P27" loext:marker-style-name="T1"><text:span text:style-name="T55"><text:tab/>- </text:span><text:span text:style-name="T52">správu o hospodárení a účtovnej uz</text:span><text:span text:style-name="T38">á</text:span><text:span text:style-name="T52">vierke - Bc Emka Drábová</text:span></text:p>
      <text:p text:style-name="P27" loext:marker-style-name="T1"><text:span text:style-name="T52"><text:tab/>- správu o činnosti výboru- Ing. Valentín Priehoda a Ing. Viliam Fitzel</text:span></text:p>
      <text:p text:style-name="P28" loext:marker-style-name="T1"><text:span text:style-name="T52"><text:tab/>- správu o pestovnej </text:span><text:span text:style-name="T56">a ťažobnej činnosti a prevoz stolov a lavíc na OÚ - Jozef Belák</text:span></text:p>
      <text:p text:style-name="P28" loext:marker-style-name="T1"><text:span text:style-name="T56"><text:tab/>- obsluhu na VZ -</text:span><text:span text:style-name="T52"><text:tab/></text:span><text:span text:style-name="T56">Ing. Viliam Fitzel</text:span></text:p>
      <text:p text:style-name="P28" loext:marker-style-name="T1"><text:span text:style-name="T56"><text:tab/>- prezenčnú listinu a podklady pre mandátovú komisiu a občerstvenie- Robert Čavojský</text:span></text:p>
      <text:p text:style-name="P28" loext:marker-style-name="T1"><text:span text:style-name="T56"><text:tab/>- varenie gulášu </text:span><text:span text:style-name="T38">­-</text:span><text:span text:style-name="T56"> Ing. Valentín Priehoda</text:span></text:p>
      <text:p text:style-name="P28" loext:marker-style-name="T1"><text:span text:style-name="T56"><text:tab/>- správu revíznej komisie - Vladimír Kolka</text:span></text:p>
      <text:p text:style-name="P27" loext:marker-style-name="T1"><text:span text:style-name="T52"><text:tab/></text:span></text:p>
      <text:p text:style-name="P29" loext:marker-style-name="T10"/>
      <text:p text:style-name="P30" loext:marker-style-name="T6"><text:span text:style-name="T6">Prílohy: - prezenčná listina</text:span></text:p>
      <text:p text:style-name="P29" loext:marker-style-name="T1"/>
      <text:p text:style-name="P31" loext:marker-style-name="T6"><text:span text:style-name="T6">Zapísal: Ing. Viliam Fitzel, predseda výboru<text:tab/> <text:s text:c="5"/>......................................................</text:span></text:p>
      <text:p text:style-name="P32" loext:marker-style-name="T8"/>
      <text:p text:style-name="P31" loext:marker-style-name="T8"><text:span text:style-name="T8">Schválil: <text:s/>Róbert Čavojský</text:span><text:span text:style-name="T6">, člen výboru <text:s/></text:span><text:span text:style-name="T8"><text:tab/> <text:s text:c="5"/>…………………………………………………..</text:span></text:p>
      <text:p text:style-name="P32" loext:marker-style-name="T8"/>
      <text:p text:style-name="P31" loext:marker-style-name="T6"><text:span text:style-name="T6">Overil: </text:span><text:span text:style-name="T27">Kolka Vladimír, predseda DR</text:span><text:span text:style-name="T6"> <text:s text:c="20"/>......................................................</text:span></text:p>
      <text:p text:style-name="P33" loext:marker-style-name="T6"/>
      <text:p text:style-name="P3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 fo:font-weight="bold" style:font-weight-asian="bold" style:font-weight-complex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6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Predvolený štýl strany1 Kópie 1"/><text:page-number text:select-page="current">2</text:page-number><text:bookmark-end text:name="PageNumWizard_HEADER_Predvolený štýl strany1 Kópie 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9:27:46.649000000</meta:creation-date>
    <dc:date>2025-03-14T11:55:41.163000000</dc:date>
    <meta:editing-duration>PT1H51M9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57" meta:word-count="510" meta:character-count="3450" meta:non-whitespace-character-count="2869"/>
  </office:meta>
</office:document-meta>
</file>